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erif1" svg:font-family="'Liberation Serif'"/>
    <style:font-face style:name="Segoe UI Symbol" svg:font-family="'Segoe UI Symbol'"/>
    <style:font-face style:name="Times New Roman" svg:font-family="'Times New Roman'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14e913" fo:background-color="transparent" style:font-name-asian="Times New Roman" style:font-size-asian="14pt" style:font-name-complex="Times New Roman" style:font-size-complex="14pt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bold" officeooo:paragraph-rsid="0014e913" fo:background-color="transparent" style:font-name-asian="Times New Roman" style:font-size-asian="14pt" style:font-name-complex="Times New Roman" style:font-size-complex="14pt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officeooo:paragraph-rsid="0014e913" fo:background-color="transparent" style:font-name-asian="Times New Roman" style:font-size-asian="14pt" style:font-name-complex="Times New Roman" style:font-size-complex="14pt"/>
    </style:style>
    <style:style style:name="P4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3pt" fo:font-weight="normal" officeooo:paragraph-rsid="0014e913" fo:background-color="transparent" style:font-name-asian="Times New Roman" style:font-size-asian="13pt" style:font-name-complex="Times New Roman" style:font-size-complex="13pt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3pt" fo:font-weight="normal" officeooo:paragraph-rsid="0014e913" fo:background-color="transparent" style:font-name-asian="Calibri" style:font-size-asian="13pt" style:font-name-complex="Calibri" style:font-size-complex="13pt"/>
    </style:style>
    <style:style style:name="P6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3pt" fo:font-weight="normal" officeooo:paragraph-rsid="0014e913" fo:background-color="transparent" style:font-name-asian="Calibri" style:font-size-asian="13pt" style:font-name-complex="Calibri" style:font-size-complex="13pt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font-weight="normal" officeooo:paragraph-rsid="0014e913" fo:background-color="transparent" style:font-name-asian="Calibri" style:font-size-asian="14pt" style:font-name-complex="Calibri" style:font-size-complex="14pt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4pt" fo:font-weight="normal" officeooo:paragraph-rsid="0014e913" fo:background-color="transparent" style:font-name-asian="Calibri" style:font-size-asian="14pt" style:font-name-complex="Calibri" style:font-size-complex="14pt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4pt" fo:font-weight="normal" officeooo:paragraph-rsid="0014e913" fo:background-color="transparent" style:font-name-asian="Calibri" style:font-size-asian="14pt" style:font-name-complex="Calibri" style:font-size-complex="14pt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22pt" fo:font-weight="normal" officeooo:paragraph-rsid="0014e913" fo:background-color="transparent" style:font-name-asian="Calibri" style:font-size-asian="22pt" style:font-name-complex="Calibri" style:font-size-complex="22pt"/>
    </style:style>
    <style:style style:name="P11" style:family="paragraph" style:parent-style-name="Standard">
      <style:paragraph-properties fo:line-height="100%" fo:text-align="start" style:justify-single-word="false"/>
      <style:text-properties fo:font-size="14pt" officeooo:paragraph-rsid="0014e913" style:font-size-asian="14pt" style:font-size-complex="14pt"/>
    </style:style>
    <style:style style:name="P12" style:family="paragraph" style:parent-style-name="Standard">
      <style:paragraph-properties fo:margin-top="0.252cm" fo:margin-bottom="0cm" style:contextual-spacing="false" fo:line-height="100%" fo:text-align="start" style:justify-single-word="false"/>
      <style:text-properties fo:color="#000000" style:font-name="Times New Roman" fo:font-size="14pt" fo:font-weight="bold" officeooo:paragraph-rsid="0014e913" fo:background-color="#ffffff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fo:margin-top="0.252cm" fo:margin-bottom="0cm" style:contextual-spacing="false" fo:line-height="100%" fo:text-align="start" style:justify-single-word="false"/>
      <style:text-properties fo:color="#000000" style:font-name="Times New Roman" fo:font-size="14pt" fo:font-weight="normal" officeooo:paragraph-rsid="0014e913" fo:background-color="#ffffff" style:font-name-asian="Times New Roman" style:font-size-asian="14pt" style:font-name-complex="Times New Roman" style:font-size-complex="14pt"/>
    </style:style>
    <style:style style:name="P14" style:family="paragraph" style:parent-style-name="Standard">
      <style:paragraph-properties fo:margin-top="0.252cm" fo:margin-bottom="0cm" style:contextual-spacing="false" fo:line-height="100%" fo:text-align="start" style:justify-single-word="false"/>
      <style:text-properties fo:font-size="14pt" officeooo:paragraph-rsid="0014e913" style:font-size-asian="14pt" style:font-size-complex="14pt"/>
    </style:style>
    <style:style style:name="P15" style:family="paragraph" style:parent-style-name="Standard">
      <style:paragraph-properties fo:margin-left="0.046cm" fo:margin-right="0cm" fo:margin-top="0.399cm" fo:margin-bottom="0cm" style:contextual-spacing="false" fo:line-height="100%" fo:text-align="justify" style:justify-single-word="false" fo:text-indent="0.416cm" style:auto-text-indent="false"/>
      <style:text-properties fo:font-size="14pt" officeooo:paragraph-rsid="0014e913" style:font-size-asian="14pt" style:font-size-complex="14pt"/>
    </style:style>
    <style:style style:name="P16" style:family="paragraph" style:parent-style-name="Standard">
      <style:paragraph-properties fo:margin-left="0.446cm" fo:margin-right="0cm" fo:margin-top="0.092cm" fo:margin-bottom="0cm" style:contextual-spacing="false" fo:line-height="100%" fo:text-align="start" style:justify-single-word="false" fo:text-indent="0cm" style:auto-text-indent="false"/>
      <style:text-properties fo:color="#000000" style:font-name="Times New Roman" fo:font-size="14pt" fo:font-weight="bold" officeooo:paragraph-rsid="0014e913" fo:background-color="#ffffff" style:font-name-asian="Times New Roman" style:font-size-asian="14pt" style:font-name-complex="Times New Roman" style:font-size-complex="14pt"/>
    </style:style>
    <style:style style:name="P17" style:family="paragraph" style:parent-style-name="Standard">
      <style:paragraph-properties fo:margin-left="0.051cm" fo:margin-right="0.023cm" fo:margin-top="0.092cm" fo:margin-bottom="0cm" style:contextual-spacing="false" fo:line-height="100%" fo:text-align="justify" style:justify-single-word="false" fo:text-indent="0.395cm" style:auto-text-indent="false"/>
      <style:text-properties fo:font-size="14pt" officeooo:paragraph-rsid="0014e913" style:font-size-asian="14pt" style:font-size-complex="14pt"/>
    </style:style>
    <style:style style:name="P18" style:family="paragraph" style:parent-style-name="Standard">
      <style:paragraph-properties fo:margin-left="0.023cm" fo:margin-right="0.011cm" fo:margin-top="0.011cm" fo:margin-bottom="0cm" style:contextual-spacing="false" fo:line-height="100%" fo:text-align="justify" style:justify-single-word="false" fo:text-indent="0.43cm" style:auto-text-indent="false"/>
      <style:text-properties fo:font-size="14pt" officeooo:paragraph-rsid="0014e913" style:font-size-asian="14pt" style:font-size-complex="14pt"/>
    </style:style>
    <style:style style:name="P19" style:family="paragraph" style:parent-style-name="Standard">
      <style:paragraph-properties fo:margin-left="0.028cm" fo:margin-right="0.032cm" fo:margin-top="0.007cm" fo:margin-bottom="0cm" style:contextual-spacing="false" fo:line-height="100%" fo:text-align="justify" style:justify-single-word="false" fo:text-indent="0.422cm" style:auto-text-indent="false"/>
      <style:text-properties fo:color="#000000" style:font-name="Times New Roman" fo:font-size="14pt" fo:font-weight="normal" officeooo:paragraph-rsid="0014e913" fo:background-color="#ffffff" style:font-name-asian="Times New Roman" style:font-size-asian="14pt" style:font-name-complex="Times New Roman" style:font-size-complex="14pt"/>
    </style:style>
    <style:style style:name="P20" style:family="paragraph" style:parent-style-name="Standard">
      <style:paragraph-properties fo:margin-left="0.041cm" fo:margin-right="0.035cm" fo:margin-top="0.009cm" fo:margin-bottom="0cm" style:contextual-spacing="false" fo:line-height="100%" fo:text-align="justify" style:justify-single-word="false" fo:text-indent="0.392cm" style:auto-text-indent="false"/>
      <style:text-properties fo:color="#000000" style:font-name="Times New Roman" fo:font-size="14pt" fo:font-weight="normal" officeooo:paragraph-rsid="0014e913" fo:background-color="#ffffff" style:font-name-asian="Times New Roman" style:font-size-asian="14pt" style:font-name-complex="Times New Roman" style:font-size-complex="14pt"/>
    </style:style>
    <style:style style:name="P21" style:family="paragraph" style:parent-style-name="Standard">
      <style:paragraph-properties fo:margin-left="0.021cm" fo:margin-right="0.032cm" fo:margin-top="0.014cm" fo:margin-bottom="0cm" style:contextual-spacing="false" fo:line-height="100%" fo:text-align="justify" style:justify-single-word="false" fo:text-indent="0.423cm" style:auto-text-indent="false"/>
      <style:text-properties fo:font-size="14pt" officeooo:paragraph-rsid="0014e913" style:font-size-asian="14pt" style:font-size-complex="14pt"/>
    </style:style>
    <style:style style:name="P22" style:family="paragraph" style:parent-style-name="Standard">
      <style:paragraph-properties fo:margin-left="0.019cm" fo:margin-right="0.03cm" fo:margin-top="0.012cm" fo:margin-bottom="0cm" style:contextual-spacing="false" fo:line-height="100%" fo:text-align="justify" style:justify-single-word="false" fo:text-indent="0.409cm" style:auto-text-indent="false"/>
      <style:text-properties fo:color="#000000" style:font-name="Times New Roman" fo:font-size="14pt" fo:font-weight="normal" officeooo:paragraph-rsid="0014e913" fo:background-color="#ffffff" style:font-name-asian="Times New Roman" style:font-size-asian="14pt" style:font-name-complex="Times New Roman" style:font-size-complex="14pt"/>
    </style:style>
    <style:style style:name="P23" style:family="paragraph" style:parent-style-name="Standard">
      <style:paragraph-properties fo:margin-left="0.025cm" fo:margin-right="0.046cm" fo:margin-top="0.018cm" fo:margin-bottom="0cm" style:contextual-spacing="false" fo:line-height="100%" fo:text-align="justify" style:justify-single-word="false" fo:text-indent="0.402cm" style:auto-text-indent="false"/>
      <style:text-properties fo:color="#000000" style:font-name="Times New Roman" fo:font-size="14pt" fo:font-weight="normal" officeooo:paragraph-rsid="0014e913" fo:background-color="#ffffff" style:font-name-asian="Times New Roman" style:font-size-asian="14pt" style:font-name-complex="Times New Roman" style:font-size-complex="14pt"/>
    </style:style>
    <style:style style:name="P24" style:family="paragraph" style:parent-style-name="Standard">
      <style:paragraph-properties fo:margin-left="0.423cm" fo:margin-right="0cm" fo:margin-top="0.025cm" fo:margin-bottom="0cm" style:contextual-spacing="false" fo:line-height="100%" fo:text-align="start" style:justify-single-word="false" fo:text-indent="0cm" style:auto-text-indent="false"/>
      <style:text-properties fo:font-size="14pt" officeooo:paragraph-rsid="0014e913" style:font-size-asian="14pt" style:font-size-complex="14pt"/>
    </style:style>
    <style:style style:name="P25" style:family="paragraph" style:parent-style-name="Standard">
      <style:paragraph-properties fo:margin-left="0.423cm" fo:margin-right="0cm" fo:margin-top="0.012cm" fo:margin-bottom="0cm" style:contextual-spacing="false" fo:line-height="100%" fo:text-align="start" style:justify-single-word="false" fo:text-indent="0cm" style:auto-text-indent="false"/>
      <style:text-properties fo:font-size="14pt" officeooo:paragraph-rsid="0014e913" style:font-size-asian="14pt" style:font-size-complex="14pt"/>
    </style:style>
    <style:style style:name="P26" style:family="paragraph" style:parent-style-name="Standard">
      <style:paragraph-properties fo:margin-left="0.012cm" fo:margin-right="0.042cm" fo:margin-top="0.014cm" fo:margin-bottom="0cm" style:contextual-spacing="false" fo:line-height="100%" fo:text-align="justify" style:justify-single-word="false" fo:text-indent="0.399cm" style:auto-text-indent="false"/>
      <style:text-properties fo:font-size="14pt" officeooo:paragraph-rsid="0014e913" style:font-size-asian="14pt" style:font-size-complex="14pt"/>
    </style:style>
    <style:style style:name="P27" style:family="paragraph" style:parent-style-name="Standard">
      <style:paragraph-properties fo:margin-left="0cm" fo:margin-right="0.056cm" fo:margin-top="0.023cm" fo:margin-bottom="0cm" style:contextual-spacing="false" fo:line-height="100%" fo:text-align="justify" style:justify-single-word="false" fo:text-indent="0.434cm" style:auto-text-indent="false"/>
      <style:text-properties fo:color="#000000" style:font-name="Times New Roman" fo:font-size="14pt" fo:font-weight="normal" officeooo:paragraph-rsid="0014e913" fo:background-color="#ffffff" style:font-name-asian="Times New Roman" style:font-size-asian="14pt" style:font-name-complex="Times New Roman" style:font-size-complex="14pt"/>
    </style:style>
    <style:style style:name="P28" style:family="paragraph" style:parent-style-name="Standard">
      <style:paragraph-properties fo:margin-left="0.129cm" fo:margin-right="0.011cm" fo:margin-top="0.004cm" fo:margin-bottom="0cm" style:contextual-spacing="false" fo:line-height="100%" fo:text-align="justify" style:justify-single-word="false" fo:text-indent="0.395cm" style:auto-text-indent="false"/>
      <style:text-properties fo:font-size="14pt" officeooo:paragraph-rsid="0014e913" style:font-size-asian="14pt" style:font-size-complex="14pt"/>
    </style:style>
    <style:style style:name="P29" style:family="paragraph" style:parent-style-name="Standard">
      <style:paragraph-properties fo:margin-left="0.547cm" fo:margin-right="0cm" fo:margin-top="0.011cm" fo:margin-bottom="0cm" style:contextual-spacing="false" fo:line-height="100%" fo:text-align="start" style:justify-single-word="false" fo:text-indent="0cm" style:auto-text-indent="false"/>
      <style:text-properties fo:font-size="14pt" officeooo:paragraph-rsid="0014e913" style:font-size-asian="14pt" style:font-size-complex="14pt"/>
    </style:style>
    <style:style style:name="P30" style:family="paragraph" style:parent-style-name="Standard">
      <style:paragraph-properties fo:margin-left="0.52cm" fo:margin-right="0cm" fo:margin-top="0.012cm" fo:margin-bottom="0cm" style:contextual-spacing="false" fo:line-height="100%" fo:text-align="start" style:justify-single-word="false" fo:text-indent="0cm" style:auto-text-indent="false"/>
      <style:text-properties fo:color="#000000" style:font-name="Times New Roman" fo:font-size="14pt" fo:font-weight="normal" officeooo:paragraph-rsid="0014e913" fo:background-color="#ffffff" style:font-name-asian="Times New Roman" style:font-size-asian="14pt" style:font-name-complex="Times New Roman" style:font-size-complex="14pt"/>
    </style:style>
    <style:style style:name="P31" style:family="paragraph" style:parent-style-name="Standard">
      <style:paragraph-properties fo:margin-left="0.131cm" fo:margin-right="0cm" fo:margin-top="0.007cm" fo:margin-bottom="0cm" style:contextual-spacing="false" fo:line-height="100%" fo:text-align="start" style:justify-single-word="false" fo:text-indent="0.34cm" style:auto-text-indent="false">
        <style:tab-stops>
          <style:tab-stop style:position="0.875cm"/>
        </style:tab-stops>
      </style:paragraph-properties>
      <style:text-properties fo:font-size="14pt" officeooo:paragraph-rsid="0014e913" style:font-size-asian="14pt" style:font-size-complex="14pt"/>
    </style:style>
    <style:style style:name="P32" style:family="paragraph" style:parent-style-name="Standard">
      <style:paragraph-properties fo:margin-left="0.134cm" fo:margin-right="0.03cm" fo:margin-top="0.012cm" fo:margin-bottom="0cm" style:contextual-spacing="false" fo:line-height="100%" fo:text-align="justify" style:justify-single-word="false" fo:text-indent="0.39cm" style:auto-text-indent="false"/>
      <style:text-properties fo:color="#000000" style:font-name="Times New Roman" fo:font-size="14pt" fo:font-weight="normal" officeooo:paragraph-rsid="0014e913" fo:background-color="#ffffff" style:font-name-asian="Times New Roman" style:font-size-asian="14pt" style:font-name-complex="Times New Roman" style:font-size-complex="14pt"/>
    </style:style>
    <style:style style:name="P33" style:family="paragraph" style:parent-style-name="Standard">
      <style:paragraph-properties fo:margin-left="0.113cm" fo:margin-right="0.011cm" fo:margin-top="0.009cm" fo:margin-bottom="0cm" style:contextual-spacing="false" fo:line-height="100%" fo:text-align="justify" style:justify-single-word="false" fo:text-indent="0.416cm" style:auto-text-indent="false"/>
      <style:text-properties fo:font-size="14pt" officeooo:paragraph-rsid="0014e913" style:font-size-asian="14pt" style:font-size-complex="14pt"/>
    </style:style>
    <style:style style:name="P34" style:family="paragraph" style:parent-style-name="Standard">
      <style:paragraph-properties fo:margin-left="0.113cm" fo:margin-right="0.035cm" fo:margin-top="0.03cm" fo:margin-bottom="0cm" style:contextual-spacing="false" fo:line-height="100%" fo:text-align="justify" style:justify-single-word="false" fo:text-indent="0.383cm" style:auto-text-indent="false"/>
      <style:text-properties fo:font-size="14pt" officeooo:paragraph-rsid="0014e913" style:font-size-asian="14pt" style:font-size-complex="14pt"/>
    </style:style>
    <style:style style:name="P35" style:family="paragraph" style:parent-style-name="Standard">
      <style:paragraph-properties fo:margin-left="0.099cm" fo:margin-right="0.019cm" fo:margin-top="0.012cm" fo:margin-bottom="0cm" style:contextual-spacing="false" fo:line-height="100%" fo:text-align="justify" style:justify-single-word="false" fo:text-indent="0.404cm" style:auto-text-indent="false"/>
      <style:text-properties fo:font-size="14pt" officeooo:paragraph-rsid="0014e913" style:font-size-asian="14pt" style:font-size-complex="14pt"/>
    </style:style>
    <style:style style:name="P36" style:family="paragraph" style:parent-style-name="Standard">
      <style:paragraph-properties fo:margin-left="0.49cm" fo:margin-right="0cm" fo:margin-top="0.021cm" fo:margin-bottom="0cm" style:contextual-spacing="false" fo:line-height="100%" fo:text-align="start" style:justify-single-word="false" fo:text-indent="0cm" style:auto-text-indent="false"/>
      <style:text-properties fo:font-size="14pt" officeooo:paragraph-rsid="0014e913" style:font-size-asian="14pt" style:font-size-complex="14pt"/>
    </style:style>
    <style:style style:name="P37" style:family="paragraph" style:parent-style-name="Standard">
      <style:paragraph-properties fo:margin-left="0.086cm" fo:margin-right="0.035cm" fo:margin-top="0.011cm" fo:margin-bottom="0cm" style:contextual-spacing="false" fo:line-height="100%" fo:text-align="justify" style:justify-single-word="false" fo:text-indent="0.406cm" style:auto-text-indent="false"/>
      <style:text-properties fo:color="#000000" style:font-name="Times New Roman" fo:font-size="14pt" fo:font-weight="normal" officeooo:paragraph-rsid="0014e913" fo:background-color="#ffffff" style:font-name-asian="Times New Roman" style:font-size-asian="14pt" style:font-name-complex="Times New Roman" style:font-size-complex="14pt"/>
    </style:style>
    <style:style style:name="P38" style:family="paragraph" style:parent-style-name="Standard">
      <style:paragraph-properties fo:margin-left="0.473cm" fo:margin-right="0cm" fo:line-height="100%" fo:text-align="start" style:justify-single-word="false" fo:text-indent="0cm" style:auto-text-indent="false">
        <style:tab-stops>
          <style:tab-stop style:position="1.217cm"/>
        </style:tab-stops>
      </style:paragraph-properties>
      <style:text-properties fo:font-size="14pt" officeooo:paragraph-rsid="0014e913" style:font-size-asian="14pt" style:font-size-complex="14pt"/>
    </style:style>
    <style:style style:name="P39" style:family="paragraph" style:parent-style-name="Standard">
      <style:paragraph-properties fo:margin-left="0.473cm" fo:margin-right="0cm" fo:margin-top="0.018cm" fo:margin-bottom="0cm" style:contextual-spacing="false" fo:line-height="100%" fo:text-align="start" style:justify-single-word="false" fo:text-indent="0cm" style:auto-text-indent="false">
        <style:tab-stops>
          <style:tab-stop style:position="1.217cm"/>
        </style:tab-stops>
      </style:paragraph-properties>
      <style:text-properties fo:font-size="14pt" officeooo:paragraph-rsid="0014e913" style:font-size-asian="14pt" style:font-size-complex="14pt"/>
    </style:style>
    <style:style style:name="P40" style:family="paragraph" style:parent-style-name="Standard">
      <style:paragraph-properties fo:margin-left="0.432cm" fo:margin-right="0cm" fo:margin-top="0.025cm" fo:margin-bottom="0cm" style:contextual-spacing="false" fo:line-height="100%" fo:text-align="start" style:justify-single-word="false" fo:text-indent="0cm" style:auto-text-indent="false">
        <style:tab-stops>
          <style:tab-stop style:position="1.162cm"/>
        </style:tab-stops>
      </style:paragraph-properties>
      <style:text-properties fo:font-size="14pt" officeooo:paragraph-rsid="0014e913" style:font-size-asian="14pt" style:font-size-complex="14pt"/>
    </style:style>
    <style:style style:name="P41" style:family="paragraph" style:parent-style-name="Standard">
      <style:paragraph-properties fo:margin-left="0.432cm" fo:margin-right="0cm" fo:margin-top="0.034cm" fo:margin-bottom="0cm" style:contextual-spacing="false" fo:line-height="100%" fo:text-align="start" style:justify-single-word="false" fo:text-indent="0cm" style:auto-text-indent="false">
        <style:tab-stops>
          <style:tab-stop style:position="1.162cm"/>
        </style:tab-stops>
      </style:paragraph-properties>
      <style:text-properties fo:font-size="14pt" officeooo:paragraph-rsid="0014e913" style:font-size-asian="14pt" style:font-size-complex="14pt"/>
    </style:style>
    <style:style style:name="P42" style:family="paragraph" style:parent-style-name="Standard">
      <style:paragraph-properties fo:margin-left="0.062cm" fo:margin-right="0.053cm" fo:margin-top="0.021cm" fo:margin-bottom="0cm" style:contextual-spacing="false" fo:line-height="100%" fo:text-align="justify" style:justify-single-word="false" fo:text-indent="0.385cm" style:auto-text-indent="false"/>
      <style:text-properties fo:font-size="14pt" officeooo:paragraph-rsid="0014e913" style:font-size-asian="14pt" style:font-size-complex="14pt"/>
    </style:style>
    <style:style style:name="P43" style:family="paragraph" style:parent-style-name="Standard">
      <style:paragraph-properties fo:margin-left="0.042cm" fo:margin-right="0.053cm" fo:margin-top="0.032cm" fo:margin-bottom="0cm" style:contextual-spacing="false" fo:line-height="100%" fo:text-align="justify" style:justify-single-word="false" fo:text-indent="0.411cm" style:auto-text-indent="false"/>
      <style:text-properties fo:font-size="14pt" officeooo:paragraph-rsid="0014e913" style:font-size-asian="14pt" style:font-size-complex="14pt"/>
    </style:style>
    <style:style style:name="P44" style:family="paragraph" style:parent-style-name="Standard">
      <style:paragraph-properties fo:margin-left="0.453cm" fo:margin-right="0cm" fo:margin-top="0.012cm" fo:margin-bottom="0cm" style:contextual-spacing="false" fo:line-height="100%" fo:text-align="start" style:justify-single-word="false" fo:text-indent="0cm" style:auto-text-indent="false"/>
      <style:text-properties fo:font-size="14pt" officeooo:paragraph-rsid="0014e913" style:font-size-asian="14pt" style:font-size-complex="14pt"/>
    </style:style>
    <style:style style:name="P45" style:family="paragraph" style:parent-style-name="Standard">
      <style:paragraph-properties fo:margin-left="0.056cm" fo:margin-right="0.071cm" fo:margin-top="0.004cm" fo:margin-bottom="0cm" style:contextual-spacing="false" fo:line-height="100%" fo:text-align="justify" style:justify-single-word="false" fo:text-indent="0.395cm" style:auto-text-indent="false"/>
      <style:text-properties fo:color="#000000" style:font-name="Times New Roman" fo:font-size="14pt" fo:font-weight="normal" officeooo:paragraph-rsid="0014e913" fo:background-color="#ffffff" style:font-name-asian="Times New Roman" style:font-size-asian="14pt" style:font-name-complex="Times New Roman" style:font-size-complex="14pt"/>
    </style:style>
    <style:style style:name="P46" style:family="paragraph" style:parent-style-name="Standard">
      <style:paragraph-properties fo:margin-left="0.432cm" fo:margin-right="3.556cm" fo:margin-top="0.011cm" fo:margin-bottom="0cm" style:contextual-spacing="false" fo:line-height="100%" fo:text-align="start" style:justify-single-word="false" fo:text-indent="0cm" style:auto-text-indent="false">
        <style:tab-stops>
          <style:tab-stop style:position="1.162cm"/>
        </style:tab-stops>
      </style:paragraph-properties>
      <style:text-properties fo:font-size="14pt" officeooo:paragraph-rsid="0014e913" style:font-size-asian="14pt" style:font-size-complex="14pt"/>
    </style:style>
    <style:style style:name="P47" style:family="paragraph" style:parent-style-name="Standard">
      <style:paragraph-properties fo:margin-left="0.432cm" fo:margin-right="0.711cm" fo:margin-top="0.018cm" fo:margin-bottom="0cm" style:contextual-spacing="false" fo:line-height="100%" fo:text-align="start" style:justify-single-word="false" fo:text-indent="0cm" style:auto-text-indent="false">
        <style:tab-stops>
          <style:tab-stop style:position="1.162cm"/>
        </style:tab-stops>
      </style:paragraph-properties>
      <style:text-properties fo:font-size="14pt" officeooo:paragraph-rsid="0014e913" style:font-size-asian="14pt" style:font-size-complex="14pt"/>
    </style:style>
    <style:style style:name="P48" style:family="paragraph" style:parent-style-name="Standard">
      <style:paragraph-properties fo:margin-left="0.432cm" fo:margin-right="7.112cm" fo:line-height="100%" fo:text-align="start" style:justify-single-word="false" fo:text-indent="0cm" style:auto-text-indent="false">
        <style:tab-stops>
          <style:tab-stop style:position="1.162cm"/>
        </style:tab-stops>
      </style:paragraph-properties>
      <style:text-properties fo:font-size="14pt" officeooo:paragraph-rsid="0014e913" style:font-size-asian="14pt" style:font-size-complex="14pt"/>
    </style:style>
    <style:style style:name="P49" style:family="paragraph" style:parent-style-name="Standard">
      <style:paragraph-properties fo:margin-left="0.035cm" fo:margin-right="0.078cm" fo:line-height="100%" fo:text-align="justify" style:justify-single-word="false" fo:text-indent="0cm" style:auto-text-indent="false"/>
      <style:text-properties fo:color="#000000" style:font-name="Times New Roman" fo:font-size="14pt" fo:font-weight="normal" officeooo:paragraph-rsid="0014e913" fo:background-color="#ffffff" style:font-name-asian="Times New Roman" style:font-size-asian="14pt" style:font-name-complex="Times New Roman" style:font-size-complex="14pt"/>
    </style:style>
    <style:style style:name="P50" style:family="paragraph" style:parent-style-name="Standard">
      <style:paragraph-properties fo:margin-left="0.044cm" fo:margin-right="0.104cm" fo:margin-top="0.018cm" fo:margin-bottom="0cm" style:contextual-spacing="false" fo:line-height="100%" fo:text-align="justify" style:justify-single-word="false" fo:text-indent="0.404cm" style:auto-text-indent="false"/>
      <style:text-properties fo:font-size="14pt" officeooo:paragraph-rsid="0014e913" style:font-size-asian="14pt" style:font-size-complex="14pt"/>
    </style:style>
    <style:style style:name="P51" style:family="paragraph" style:parent-style-name="Standard">
      <style:paragraph-properties fo:margin-left="0.042cm" fo:margin-right="0.099cm" fo:margin-top="0.053cm" fo:margin-bottom="0cm" style:contextual-spacing="false" fo:line-height="100%" fo:text-align="justify" style:justify-single-word="false" fo:text-indent="0.39cm" style:auto-text-indent="false"/>
      <style:text-properties fo:font-size="14pt" officeooo:paragraph-rsid="0014e913" style:font-size-asian="14pt" style:font-size-complex="14pt"/>
    </style:style>
    <style:style style:name="P52" style:family="paragraph" style:parent-style-name="Standard">
      <style:paragraph-properties fo:margin-left="0cm" fo:margin-right="0cm" fo:margin-top="0.03cm" fo:margin-bottom="0cm" style:contextual-spacing="false" fo:line-height="100%" fo:text-align="start" style:justify-single-word="false" fo:text-indent="0.42cm" style:auto-text-indent="false"/>
      <style:text-properties fo:font-size="14pt" officeooo:paragraph-rsid="0014e913" style:font-size-asian="14pt" style:font-size-complex="14pt"/>
    </style:style>
    <style:style style:name="P53" style:family="paragraph" style:parent-style-name="Standard">
      <style:paragraph-properties fo:margin-left="0.413cm" fo:margin-right="0cm" fo:line-height="100%" fo:text-align="start" style:justify-single-word="false" fo:text-indent="0cm" style:auto-text-indent="false"/>
      <style:text-properties fo:color="#000000" style:font-name="Times New Roman" fo:font-size="14pt" fo:font-weight="normal" officeooo:paragraph-rsid="0014e913" fo:background-color="#ffffff" style:font-name-asian="Times New Roman" style:font-size-asian="14pt" style:font-name-complex="Times New Roman" style:font-size-complex="14pt"/>
    </style:style>
    <style:style style:name="P54" style:family="paragraph" style:parent-style-name="Standard">
      <style:paragraph-properties fo:margin-left="0.009cm" fo:margin-right="0.136cm" fo:margin-top="0.012cm" fo:margin-bottom="0cm" style:contextual-spacing="false" fo:line-height="100%" fo:text-align="justify" style:justify-single-word="false" fo:text-indent="0.388cm" style:auto-text-indent="false"/>
      <style:text-properties fo:font-size="14pt" officeooo:paragraph-rsid="0014e913" style:font-size-asian="14pt" style:font-size-complex="14pt"/>
    </style:style>
    <style:style style:name="P55" style:family="paragraph" style:parent-style-name="Standard">
      <style:paragraph-properties fo:margin-left="0cm" fo:margin-right="0.028cm" fo:line-height="100%" fo:text-align="justify" style:justify-single-word="false" fo:text-indent="0cm" style:auto-text-indent="false"/>
      <style:text-properties fo:font-size="14pt" officeooo:paragraph-rsid="0014e913" style:font-size-asian="14pt" style:font-size-complex="14pt"/>
    </style:style>
    <style:style style:name="P56" style:family="paragraph" style:parent-style-name="Standard">
      <style:paragraph-properties fo:margin-left="0.019cm" fo:margin-right="0.014cm" fo:line-height="100%" fo:text-align="justify" style:justify-single-word="false" fo:text-indent="0.399cm" style:auto-text-indent="false"/>
      <style:text-properties fo:font-size="14pt" officeooo:paragraph-rsid="0014e913" style:font-size-asian="14pt" style:font-size-complex="14pt"/>
    </style:style>
    <style:style style:name="P57" style:family="paragraph" style:parent-style-name="Standard">
      <style:paragraph-properties fo:margin-left="0.025cm" fo:margin-right="0.004cm" fo:line-height="100%" fo:text-align="justify" style:justify-single-word="false" fo:text-indent="0.395cm" style:auto-text-indent="false"/>
      <style:text-properties fo:font-size="14pt" officeooo:paragraph-rsid="0014e913" style:font-size-asian="14pt" style:font-size-complex="14pt"/>
    </style:style>
    <style:style style:name="P58" style:family="paragraph" style:parent-style-name="Standard">
      <style:paragraph-properties fo:margin-left="0.019cm" fo:margin-right="0.009cm" fo:margin-top="0.011cm" fo:margin-bottom="0cm" style:contextual-spacing="false" fo:line-height="100%" fo:text-align="justify" style:justify-single-word="false" fo:text-indent="0.411cm" style:auto-text-indent="false"/>
      <style:text-properties fo:color="#000000" style:font-name="Times New Roman" fo:font-size="14pt" fo:font-weight="normal" officeooo:paragraph-rsid="0014e913" fo:background-color="#ffffff" style:font-name-asian="Times New Roman" style:font-size-asian="14pt" style:font-name-complex="Times New Roman" style:font-size-complex="14pt"/>
    </style:style>
    <style:style style:name="P59" style:family="paragraph" style:parent-style-name="Standard">
      <style:paragraph-properties fo:margin-left="0.021cm" fo:margin-right="0cm" fo:line-height="100%" fo:text-align="justify" style:justify-single-word="false" fo:text-indent="0.411cm" style:auto-text-indent="false"/>
      <style:text-properties fo:color="#000000" style:font-name="Times New Roman" fo:font-size="14pt" fo:font-weight="normal" officeooo:paragraph-rsid="0014e913" fo:background-color="#ffffff" style:font-name-asian="Times New Roman" style:font-size-asian="14pt" style:font-name-complex="Times New Roman" style:font-size-complex="14pt"/>
    </style:style>
    <style:style style:name="P60" style:family="paragraph" style:parent-style-name="Standard">
      <style:paragraph-properties fo:margin-left="0cm" fo:margin-right="0.021cm" fo:margin-top="0.088cm" fo:margin-bottom="0cm" style:contextual-spacing="false" fo:line-height="100%" fo:text-align="justify" style:justify-single-word="false" fo:text-indent="0cm" style:auto-text-indent="false"/>
      <style:text-properties fo:font-size="14pt" officeooo:paragraph-rsid="0014e913" style:font-size-asian="14pt" style:font-size-complex="14pt"/>
    </style:style>
    <style:style style:name="P61" style:family="paragraph" style:parent-style-name="Standard">
      <style:paragraph-properties fo:margin-left="0.009cm" fo:margin-right="0.002cm" fo:line-height="100%" fo:text-align="justify" style:justify-single-word="false" fo:text-indent="0.4cm" style:auto-text-indent="false"/>
      <style:text-properties fo:font-size="14pt" officeooo:paragraph-rsid="0014e913" style:font-size-asian="14pt" style:font-size-complex="14pt"/>
    </style:style>
    <style:style style:name="P62" style:family="paragraph" style:parent-style-name="Standard">
      <style:paragraph-properties fo:margin-left="0.012cm" fo:margin-right="0.007cm" fo:margin-top="0.004cm" fo:margin-bottom="0cm" style:contextual-spacing="false" fo:line-height="100%" fo:text-align="justify" style:justify-single-word="false" fo:text-indent="0.416cm" style:auto-text-indent="false"/>
      <style:text-properties fo:font-size="14pt" officeooo:paragraph-rsid="0014e913" style:font-size-asian="14pt" style:font-size-complex="14pt"/>
    </style:style>
    <style:style style:name="P63" style:family="paragraph" style:parent-style-name="Standard">
      <style:paragraph-properties fo:margin-left="0.011cm" fo:margin-right="0.019cm" fo:margin-top="0.007cm" fo:margin-bottom="0cm" style:contextual-spacing="false" fo:line-height="100%" fo:text-align="justify" style:justify-single-word="false" fo:text-indent="0.416cm" style:auto-text-indent="false"/>
      <style:text-properties fo:font-size="14pt" officeooo:paragraph-rsid="0014e913" style:font-size-asian="14pt" style:font-size-complex="14pt"/>
    </style:style>
    <style:style style:name="P64" style:family="paragraph" style:parent-style-name="Standard">
      <style:paragraph-properties fo:margin-left="0.007cm" fo:margin-right="0.023cm" fo:margin-top="0.009cm" fo:margin-bottom="0cm" style:contextual-spacing="false" fo:line-height="100%" fo:text-align="justify" style:justify-single-word="false" fo:text-indent="0.415cm" style:auto-text-indent="false"/>
      <style:text-properties fo:font-size="14pt" officeooo:paragraph-rsid="0014e913" style:font-size-asian="14pt" style:font-size-complex="14pt"/>
    </style:style>
    <style:style style:name="P65" style:family="paragraph" style:parent-style-name="Standard">
      <style:paragraph-properties fo:margin-left="0.028cm" fo:margin-right="0.023cm" fo:margin-top="0.009cm" fo:margin-bottom="0cm" style:contextual-spacing="false" fo:line-height="100%" fo:text-align="justify" style:justify-single-word="false" fo:text-indent="0.377cm" style:auto-text-indent="false"/>
      <style:text-properties fo:font-size="14pt" officeooo:paragraph-rsid="0014e913" style:font-size-asian="14pt" style:font-size-complex="14pt"/>
    </style:style>
    <style:style style:name="P66" style:family="paragraph" style:parent-style-name="Standard">
      <style:paragraph-properties fo:margin-left="0cm" fo:margin-right="0cm" fo:margin-top="0.007cm" fo:margin-bottom="0cm" style:contextual-spacing="false" fo:line-height="100%" fo:text-align="start" style:justify-single-word="false" fo:text-indent="0.406cm" style:auto-text-indent="false">
        <style:tab-stops>
          <style:tab-stop style:position="0.667cm"/>
        </style:tab-stops>
      </style:paragraph-properties>
      <style:text-properties fo:font-size="14pt" officeooo:paragraph-rsid="0014e913" style:font-size-asian="14pt" style:font-size-complex="14pt"/>
    </style:style>
    <style:style style:name="P67" style:family="paragraph" style:parent-style-name="Standard">
      <style:paragraph-properties fo:margin-left="0cm" fo:margin-right="0cm" fo:margin-top="0.011cm" fo:margin-bottom="0cm" style:contextual-spacing="false" fo:line-height="100%" fo:text-align="start" style:justify-single-word="false" fo:text-indent="0.406cm" style:auto-text-indent="false">
        <style:tab-stops>
          <style:tab-stop style:position="0.667cm"/>
        </style:tab-stops>
      </style:paragraph-properties>
      <style:text-properties fo:font-size="14pt" officeooo:paragraph-rsid="0014e913" style:font-size-asian="14pt" style:font-size-complex="14pt"/>
    </style:style>
    <style:style style:name="P68" style:family="paragraph" style:parent-style-name="Standard">
      <style:paragraph-properties fo:margin-left="0cm" fo:margin-right="0cm" fo:margin-top="0.012cm" fo:margin-bottom="0cm" style:contextual-spacing="false" fo:line-height="100%" fo:text-align="start" style:justify-single-word="false" fo:text-indent="0.406cm" style:auto-text-indent="false">
        <style:tab-stops>
          <style:tab-stop style:position="0.667cm"/>
        </style:tab-stops>
      </style:paragraph-properties>
      <style:text-properties fo:font-size="14pt" officeooo:paragraph-rsid="0014e913" style:font-size-asian="14pt" style:font-size-complex="14pt"/>
    </style:style>
    <style:style style:name="P69" style:family="paragraph" style:parent-style-name="Standard">
      <style:paragraph-properties fo:margin-left="0cm" fo:margin-right="0cm" fo:margin-top="0.014cm" fo:margin-bottom="0cm" style:contextual-spacing="false" fo:line-height="100%" fo:text-align="start" style:justify-single-word="false" fo:text-indent="0.406cm" style:auto-text-indent="false">
        <style:tab-stops>
          <style:tab-stop style:position="0.667cm"/>
        </style:tab-stops>
      </style:paragraph-properties>
      <style:text-properties fo:font-size="14pt" officeooo:paragraph-rsid="0014e913" style:font-size-asian="14pt" style:font-size-complex="14pt"/>
    </style:style>
    <style:style style:name="P70" style:family="paragraph" style:parent-style-name="Standard">
      <style:paragraph-properties fo:margin-left="0.019cm" fo:margin-right="0.023cm" fo:margin-top="0.002cm" fo:margin-bottom="0cm" style:contextual-spacing="false" fo:line-height="100%" fo:text-align="justify" style:justify-single-word="false" fo:text-indent="0.402cm" style:auto-text-indent="false"/>
      <style:text-properties fo:color="#000000" style:font-name="Times New Roman" fo:font-size="14pt" fo:font-weight="normal" officeooo:paragraph-rsid="0014e913" fo:background-color="#ffffff" style:font-name-asian="Times New Roman" style:font-size-asian="14pt" style:font-name-complex="Times New Roman" style:font-size-complex="14pt"/>
    </style:style>
    <style:style style:name="P71" style:family="paragraph" style:parent-style-name="Standard">
      <style:paragraph-properties fo:margin-left="0.406cm" fo:margin-right="0cm" fo:margin-top="0.034cm" fo:margin-bottom="0cm" style:contextual-spacing="false" fo:line-height="100%" fo:text-align="start" style:justify-single-word="false" fo:text-indent="0cm" style:auto-text-indent="false">
        <style:tab-stops>
          <style:tab-stop style:position="1.072cm"/>
        </style:tab-stops>
      </style:paragraph-properties>
      <style:text-properties fo:color="#000000" style:font-name="Times New Roman" fo:font-size="14pt" fo:font-weight="normal" officeooo:paragraph-rsid="0014e913" fo:background-color="#ffffff" style:font-name-asian="Times New Roman" style:font-size-asian="14pt" style:font-name-complex="Times New Roman" style:font-size-complex="14pt"/>
    </style:style>
    <style:style style:name="P72" style:family="paragraph" style:parent-style-name="Standard">
      <style:paragraph-properties fo:margin-left="0cm" fo:margin-right="0cm" fo:margin-top="0.014cm" fo:margin-bottom="0cm" style:contextual-spacing="false" fo:line-height="100%" fo:text-align="start" style:justify-single-word="false" fo:text-indent="0.4cm" style:auto-text-indent="false">
        <style:tab-stops>
          <style:tab-stop style:position="0.728cm"/>
        </style:tab-stops>
      </style:paragraph-properties>
      <style:text-properties fo:font-size="14pt" officeooo:paragraph-rsid="0014e913" style:font-size-asian="14pt" style:font-size-complex="14pt"/>
    </style:style>
    <style:style style:name="P73" style:family="paragraph" style:parent-style-name="Standard">
      <style:paragraph-properties fo:margin-left="0.03cm" fo:margin-right="0.711cm" fo:margin-top="0.014cm" fo:margin-bottom="0cm" style:contextual-spacing="false" fo:line-height="100%" fo:text-align="start" style:justify-single-word="false" fo:text-indent="0.413cm" style:auto-text-indent="false">
        <style:tab-stops>
          <style:tab-stop style:position="0.739cm"/>
        </style:tab-stops>
      </style:paragraph-properties>
      <style:text-properties fo:font-size="14pt" officeooo:paragraph-rsid="0014e913" style:font-size-asian="14pt" style:font-size-complex="14pt"/>
    </style:style>
    <style:style style:name="P74" style:family="paragraph" style:parent-style-name="Standard">
      <style:paragraph-properties fo:margin-left="0.03cm" fo:margin-right="0.711cm" fo:margin-top="0.018cm" fo:margin-bottom="0cm" style:contextual-spacing="false" fo:line-height="100%" fo:text-align="start" style:justify-single-word="false" fo:text-indent="0.413cm" style:auto-text-indent="false">
        <style:tab-stops>
          <style:tab-stop style:position="0.739cm"/>
        </style:tab-stops>
      </style:paragraph-properties>
      <style:text-properties fo:font-size="14pt" officeooo:paragraph-rsid="0014e913" style:font-size-asian="14pt" style:font-size-complex="14pt"/>
    </style:style>
    <style:style style:name="P75" style:family="paragraph" style:parent-style-name="Standard">
      <style:paragraph-properties fo:margin-left="0.03cm" fo:margin-right="0.711cm" fo:margin-top="0.012cm" fo:margin-bottom="0cm" style:contextual-spacing="false" fo:line-height="100%" fo:text-align="start" style:justify-single-word="false" fo:text-indent="0.413cm" style:auto-text-indent="false">
        <style:tab-stops>
          <style:tab-stop style:position="0.739cm"/>
        </style:tab-stops>
      </style:paragraph-properties>
      <style:text-properties fo:font-size="14pt" officeooo:paragraph-rsid="0014e913" style:font-size-asian="14pt" style:font-size-complex="14pt"/>
    </style:style>
    <style:style style:name="P76" style:family="paragraph" style:parent-style-name="Standard">
      <style:paragraph-properties fo:margin-left="0.03cm" fo:margin-right="0.711cm" fo:margin-top="0.009cm" fo:margin-bottom="0cm" style:contextual-spacing="false" fo:line-height="100%" fo:text-align="start" style:justify-single-word="false" fo:text-indent="0.413cm" style:auto-text-indent="false">
        <style:tab-stops>
          <style:tab-stop style:position="0.739cm"/>
        </style:tab-stops>
      </style:paragraph-properties>
      <style:text-properties fo:font-size="14pt" officeooo:paragraph-rsid="0014e913" style:font-size-asian="14pt" style:font-size-complex="14pt"/>
    </style:style>
    <style:style style:name="P77" style:family="paragraph" style:parent-style-name="Standard">
      <style:paragraph-properties fo:margin-left="0.03cm" fo:margin-right="0.711cm" fo:margin-top="0.007cm" fo:margin-bottom="0cm" style:contextual-spacing="false" fo:line-height="100%" fo:text-align="start" style:justify-single-word="false" fo:text-indent="0.413cm" style:auto-text-indent="false">
        <style:tab-stops>
          <style:tab-stop style:position="0.739cm"/>
        </style:tab-stops>
      </style:paragraph-properties>
      <style:text-properties fo:font-size="14pt" officeooo:paragraph-rsid="0014e913" style:font-size-asian="14pt" style:font-size-complex="14pt"/>
    </style:style>
    <style:style style:name="P78" style:family="paragraph" style:parent-style-name="Standard">
      <style:paragraph-properties fo:margin-left="0.067cm" fo:margin-right="1.012cm" fo:margin-top="0.012cm" fo:margin-bottom="0cm" style:contextual-spacing="false" fo:line-height="100%" fo:text-align="justify" style:justify-single-word="false" fo:text-indent="0.404cm" style:auto-text-indent="false"/>
      <style:text-properties fo:font-size="14pt" officeooo:paragraph-rsid="0014e913" style:font-size-asian="14pt" style:font-size-complex="14pt"/>
    </style:style>
    <style:style style:name="P79" style:family="paragraph" style:parent-style-name="Standard">
      <style:paragraph-properties fo:margin-left="0.067cm" fo:margin-right="1.02cm" fo:margin-top="0.009cm" fo:margin-bottom="0cm" style:contextual-spacing="false" fo:line-height="100%" fo:text-align="justify" style:justify-single-word="false" fo:text-indent="0.409cm" style:auto-text-indent="false"/>
      <style:text-properties fo:font-size="14pt" officeooo:paragraph-rsid="0014e913" style:font-size-asian="14pt" style:font-size-complex="14pt"/>
    </style:style>
    <style:style style:name="P80" style:family="paragraph" style:parent-style-name="Standard">
      <style:paragraph-properties fo:margin-left="0cm" fo:margin-right="0.711cm" fo:margin-top="0.011cm" fo:margin-bottom="0cm" style:contextual-spacing="false" fo:line-height="100%" fo:text-align="start" style:justify-single-word="false" fo:text-indent="0cm" style:auto-text-indent="false">
        <style:tab-stops>
          <style:tab-stop style:position="0.691cm"/>
        </style:tab-stops>
      </style:paragraph-properties>
      <style:text-properties fo:font-size="14pt" officeooo:paragraph-rsid="0014e913" style:font-size-asian="14pt" style:font-size-complex="14pt"/>
    </style:style>
    <style:style style:name="P81" style:family="paragraph" style:parent-style-name="Standard">
      <style:paragraph-properties fo:margin-left="0cm" fo:margin-right="0.711cm" fo:margin-top="0.012cm" fo:margin-bottom="0cm" style:contextual-spacing="false" fo:line-height="10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fo:font-size="14pt" officeooo:paragraph-rsid="0014e913" style:font-size-asian="14pt" style:font-size-complex="14pt"/>
    </style:style>
    <style:style style:name="P82" style:family="paragraph" style:parent-style-name="Standard">
      <style:paragraph-properties fo:margin-left="0cm" fo:margin-right="0.711cm" fo:margin-top="0.009cm" fo:margin-bottom="0cm" style:contextual-spacing="false" fo:line-height="100%" fo:text-align="start" style:justify-single-word="false" fo:text-indent="0.425cm" style:auto-text-indent="false">
        <style:tab-stops>
          <style:tab-stop style:position="0.691cm"/>
        </style:tab-stops>
      </style:paragraph-properties>
      <style:text-properties fo:font-size="14pt" officeooo:paragraph-rsid="0014e913" style:font-size-asian="14pt" style:font-size-complex="14pt"/>
    </style:style>
    <style:style style:name="P83" style:family="paragraph" style:parent-style-name="Standard">
      <style:paragraph-properties fo:margin-left="0cm" fo:margin-right="0.711cm" fo:margin-top="0.012cm" fo:margin-bottom="0cm" style:contextual-spacing="false" fo:line-height="100%" fo:text-align="start" style:justify-single-word="false" fo:text-indent="0.425cm" style:auto-text-indent="false">
        <style:tab-stops>
          <style:tab-stop style:position="0.691cm"/>
        </style:tab-stops>
      </style:paragraph-properties>
      <style:text-properties fo:font-size="14pt" officeooo:paragraph-rsid="0014e913" style:font-size-asian="14pt" style:font-size-complex="14pt"/>
    </style:style>
    <style:style style:name="P84" style:family="paragraph" style:parent-style-name="Standard">
      <style:paragraph-properties fo:margin-left="0cm" fo:margin-right="0.711cm" fo:margin-top="0.007cm" fo:margin-bottom="0cm" style:contextual-spacing="false" fo:line-height="100%" fo:text-align="start" style:justify-single-word="false" fo:text-indent="0.425cm" style:auto-text-indent="false">
        <style:tab-stops>
          <style:tab-stop style:position="0.691cm"/>
        </style:tab-stops>
      </style:paragraph-properties>
      <style:text-properties fo:font-size="14pt" officeooo:paragraph-rsid="0014e913" style:font-size-asian="14pt" style:font-size-complex="14pt"/>
    </style:style>
    <style:style style:name="P85" style:family="paragraph" style:parent-style-name="Standard">
      <style:paragraph-properties fo:margin-left="0cm" fo:margin-right="0.711cm" fo:margin-top="0.014cm" fo:margin-bottom="0cm" style:contextual-spacing="false" fo:line-height="100%" fo:text-align="start" style:justify-single-word="false" fo:text-indent="0.425cm" style:auto-text-indent="false">
        <style:tab-stops>
          <style:tab-stop style:position="0.691cm"/>
        </style:tab-stops>
      </style:paragraph-properties>
      <style:text-properties fo:font-size="14pt" officeooo:paragraph-rsid="0014e913" style:font-size-asian="14pt" style:font-size-complex="14pt"/>
    </style:style>
    <style:style style:name="P86" style:family="paragraph" style:parent-style-name="Standard">
      <style:paragraph-properties fo:margin-left="0.268cm" fo:margin-right="0cm" fo:margin-top="0.007cm" fo:margin-bottom="0cm" style:contextual-spacing="false" fo:line-height="100%" fo:text-align="start" style:justify-single-word="false" fo:text-indent="0cm" style:auto-text-indent="false"/>
      <style:text-properties fo:color="#000000" style:font-name="Times New Roman" fo:font-size="14pt" fo:font-weight="normal" officeooo:paragraph-rsid="0014e913" fo:background-color="#ffffff" style:font-name-asian="Times New Roman" style:font-size-asian="14pt" style:font-name-complex="Times New Roman" style:font-size-complex="14pt"/>
    </style:style>
    <style:style style:name="P87" style:family="paragraph" style:parent-style-name="Standard">
      <style:paragraph-properties fo:margin-left="0.023cm" fo:margin-right="0.711cm" fo:margin-top="0.011cm" fo:margin-bottom="0cm" style:contextual-spacing="false" fo:line-height="100%" fo:text-align="start" style:justify-single-word="false" fo:text-indent="0.332cm" style:auto-text-indent="false">
        <style:tab-stops>
          <style:tab-stop style:position="0.751cm"/>
        </style:tab-stops>
      </style:paragraph-properties>
      <style:text-properties fo:font-size="14pt" officeooo:paragraph-rsid="0014e913" style:font-size-asian="14pt" style:font-size-complex="14pt"/>
    </style:style>
    <style:style style:name="P88" style:family="paragraph" style:parent-style-name="Standard">
      <style:paragraph-properties fo:margin-left="0.078cm" fo:margin-right="1.06cm" fo:margin-top="0.021cm" fo:margin-bottom="0cm" style:contextual-spacing="false" fo:line-height="100%" fo:text-align="justify" style:justify-single-word="false" fo:text-indent="0.321cm" style:auto-text-indent="false"/>
      <style:text-properties fo:color="#000000" style:font-name="Times New Roman" fo:font-size="14pt" fo:font-weight="normal" officeooo:paragraph-rsid="0014e913" fo:background-color="#ffffff" style:font-name-asian="Times New Roman" style:font-size-asian="14pt" style:font-name-complex="Times New Roman" style:font-size-complex="14pt"/>
    </style:style>
    <style:style style:name="P89" style:family="paragraph" style:parent-style-name="Standard">
      <style:paragraph-properties fo:margin-left="0.019cm" fo:margin-right="0.032cm" fo:margin-top="0.009cm" fo:margin-bottom="0cm" style:contextual-spacing="false" fo:line-height="100%" fo:text-align="justify" style:justify-single-word="false" fo:text-indent="0.392cm" style:auto-text-indent="false"/>
      <style:text-properties fo:font-size="14pt" officeooo:paragraph-rsid="0014e913" style:font-size-asian="14pt" style:font-size-complex="14pt"/>
    </style:style>
    <style:style style:name="P90" style:family="paragraph" style:parent-style-name="Standard">
      <style:paragraph-properties fo:margin-left="0cm" fo:margin-right="0.009cm" fo:margin-top="0.002cm" fo:margin-bottom="0cm" style:contextual-spacing="false" fo:line-height="100%" fo:text-align="justify" style:justify-single-word="false" fo:text-indent="0.399cm" style:auto-text-indent="false"/>
      <style:text-properties fo:color="#000000" style:font-name="Times New Roman" fo:font-size="14pt" fo:font-weight="normal" officeooo:paragraph-rsid="0014e913" fo:background-color="#ffffff" style:font-name-asian="Times New Roman" style:font-size-asian="14pt" style:font-name-complex="Times New Roman" style:font-size-complex="14pt"/>
    </style:style>
    <style:style style:name="P91" style:family="paragraph" style:parent-style-name="Standard">
      <style:paragraph-properties fo:margin-left="0cm" fo:margin-right="0.014cm" fo:margin-top="0.002cm" fo:margin-bottom="0cm" style:contextual-spacing="false" fo:line-height="100%" fo:text-align="justify" style:justify-single-word="false" fo:text-indent="0.4cm" style:auto-text-indent="false"/>
      <style:text-properties fo:font-size="14pt" officeooo:paragraph-rsid="0014e913" style:font-size-asian="14pt" style:font-size-complex="14pt"/>
    </style:style>
    <style:style style:name="P92" style:family="paragraph" style:parent-style-name="Standard">
      <style:paragraph-properties fo:margin-left="0.019cm" fo:margin-right="0.035cm" fo:margin-top="0.002cm" fo:margin-bottom="0cm" style:contextual-spacing="false" fo:line-height="100%" fo:text-align="justify" style:justify-single-word="false" fo:text-indent="0.392cm" style:auto-text-indent="false"/>
      <style:text-properties fo:color="#000000" style:font-name="Times New Roman" fo:font-size="14pt" fo:font-weight="normal" officeooo:paragraph-rsid="0014e913" fo:background-color="#ffffff" style:font-name-asian="Times New Roman" style:font-size-asian="14pt" style:font-name-complex="Times New Roman" style:font-size-complex="14pt"/>
    </style:style>
    <style:style style:name="T1" style:family="text">
      <style:text-properties officeooo:rsid="0015ee6c"/>
    </style:style>
    <style:style style:name="T2" style:family="text">
      <style:text-properties fo:color="#000000" style:font-name="Times New Roman" fo:font-weight="bold" fo:background-color="#ffffff" loext:char-shading-value="0" style:font-name-asian="Times New Roman" style:font-name-complex="Times New Roman"/>
    </style:style>
    <style:style style:name="T3" style:family="text">
      <style:text-properties fo:color="#000000" style:font-name="Times New Roman" fo:font-weight="normal" fo:background-color="#ffffff" loext:char-shading-value="0" style:font-name-asian="Times New Roman" style:font-name-complex="Times New Roman"/>
    </style:style>
    <style:style style:name="T4" style:family="text">
      <style:text-properties fo:color="#000000" style:font-name="Times New Roman" fo:font-weight="normal" officeooo:rsid="00156add" fo:background-color="#ffffff" loext:char-shading-value="0" style:font-name-asian="Times New Roman" style:font-name-complex="Times New Roman"/>
    </style:style>
    <style:style style:name="T5" style:family="text">
      <style:text-properties fo:color="#000000" style:font-name="Times New Roman" fo:font-style="italic" fo:font-weight="normal" fo:background-color="#ffffff" loext:char-shading-value="0" style:font-name-asian="Times New Roman" style:font-name-complex="Times New Roman"/>
    </style:style>
    <style:style style:name="T6" style:family="text">
      <style:text-properties fo:color="#000000" style:font-name="Arial" fo:font-weight="bold" fo:background-color="#ffffff" loext:char-shading-value="0" style:font-name-asian="Arial" style:font-name-complex="Arial"/>
    </style:style>
    <style:style style:name="T7" style:family="text">
      <style:text-properties fo:color="#000000" style:font-name="Liberation Serif1" fo:font-weight="normal" fo:background-color="#ffffff" loext:char-shading-value="0" style:font-name-asian="Liberation Serif1" style:font-name-complex="Liberation Serif1"/>
    </style:style>
    <style:style style:name="T8" style:family="text">
      <style:text-properties style:use-window-font-color="true" style:font-name="Times New Roman" fo:font-weight="normal" fo:background-color="#ffffff" loext:char-shading-value="0" style:font-name-asian="Times New Roman" style:font-name-complex="Times New Roman"/>
    </style:style>
    <style:style style:name="T9" style:family="text">
      <style:text-properties style:use-window-font-color="true" style:font-name="Times New Roman" fo:font-weight="normal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style:font-name="Segoe UI Symbol" fo:font-weight="normal" fo:background-color="transparent" loext:char-shading-value="0" style:font-name-asian="Segoe UI Symbol" style:font-name-complex="Segoe UI Symbol"/>
    </style:style>
    <style:style style:name="T11" style:family="text">
      <style:text-properties fo:font-size="22pt" style:font-size-asian="22pt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Муниципальное бюджетное общеобразовательное учреждение</text:p>
      <text:p text:style-name="P1">Идринская средняя общеобразовательная школа</text:p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 text:c="19"/><text:span text:style-name="T11">Тема: " Суд над вредными привычками"</text:span></text:p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3"><text:s text:c="14"/></text:p>
      <text:p text:style-name="P8"/>
      <text:p text:style-name="P8"/>
      <text:p text:style-name="P8"/>
      <text:p text:style-name="P8"/>
      <text:p text:style-name="P5"/>
      <text:p text:style-name="P4"><text:s text:c="109"/>Выполнила: воспитатель</text:p>
      <text:p text:style-name="P4"><text:s text:c="121"/>пришкольног<text:span text:style-name="T1">о</text:span> интерната</text:p>
      <text:p text:style-name="P4"><text:s text:c="116"/>Краснова <text:s/>В.В.</text:p>
      <text:p text:style-name="P6"/>
      <text:p text:style-name="P6"/>
      <text:p text:style-name="P6"/>
      <text:p text:style-name="P6"/>
      <text:p text:style-name="P9"/>
      <text:p text:style-name="P8"/>
      <text:p text:style-name="P3"><text:s text:c="66"/>Идринское <text:s text:c="2"/>2018г.</text:p>
      <text:p text:style-name="P14"><text:soft-page-break/><text:span text:style-name="T2">Цель</text:span><text:span text:style-name="T6">: </text:span><text:span text:style-name="T3">Воспитание культуры здорового образа жизни.</text:span></text:p>
      <text:p text:style-name="P12">Задачи: </text:p>
      <text:p text:style-name="P13">1.Формирование у подростков негативного отношения к любым явлениям, приводящим к разрушению здоровья и благополучия людей.</text:p>
      <text:p text:style-name="P13">2. Побуждение подростков к желанию бороться с вредными привычками и отстаивать свое право на здоровое будущее.</text:p>
      <text:p text:style-name="P14"><text:span text:style-name="T2">Форма проведения</text:span><text:span text:style-name="T3">: деловая игра.</text:span></text:p>
      <text:p text:style-name="P12">Оформление:</text:p>
      <text:p text:style-name="P13">- плакаты о ЗОЖ;</text:p>
      <text:p text:style-name="P13">- буклеты ; </text:p>
      <text:p text:style-name="P15"><text:span text:style-name="T2">Ведущий. </text:span><text:span text:style-name="T3">Дамы и господа! Сегодня мы собрались на открытое заседание суда над вреднейшими привычками человечества - Зеленым Змием и Никотином. Присяжные заседатели, займите свои места. </text:span><text:span text:style-name="T2">(«Присяжные» занимают места за столами.) </text:span><text:span text:style-name="T3">Встать, суд идет!</text:span></text:p>
      <text:p text:style-name="P16">Звучит торжественная музыка, в зал входят Судья, Проку­рор и Адвокат.</text:p>
      <text:p text:style-name="P17"><text:span text:style-name="T2">Судья. </text:span><text:span text:style-name="T3">Слушается дело по обвинению Зеленого Змия и Никотина в том, что они общественно-опасные, социаль­но-вредные и чуждые нашему образу жизни элементы, ис­кушающие душу и мозг человека. Слово предоставляется господину Прокурору.</text:span></text:p>
      <text:p text:style-name="P18"><text:span text:style-name="T2">Прокурор. </text:span><text:span text:style-name="T3">История совместного существования чело­века и алкоголя насчитывает не одно тысячелетие. Одна­ко довольно быстро человечество стало понимать и пагуб­ные воздействия пьянства, о чем свидетельствуют отдель­ные попытки ограничить распространение спиртных на­питков. Египетским царям и жрецам разрешалось, напри­мер, пить вино в очень небольшом количестве. Некоторые китайские императоры казнили пьяниц. А в древней Спар­те в порядке своеобразного психологического воздей­ствия спаивали рабов и в состоянии тяжелого опьянения демонстрировали молодым спартанцам, чтобы вызвать у них отвращение к выпивке.</text:span></text:p>
      <text:p text:style-name="P19">Неужели человечество так глупо, чтобы бороться с Зе­леным Змием столетиями? Но пока одни думали о буду­щем нации, другие в 15 веке открыли технологию приго­товления крепких напитков и хлебной водки. Пьянство по­лучило новых сторонников и новых противников. Начался еще один виток <text:s/>в истории алкоголя. Все знают о зле, кото­рое несет оно в наши дома, но продолжают пить.</text:p>
      <text:p text:style-name="P20">Учеными давно доказана зависимость продолжитель­ности жизни от употребления алкоголя и табакокурения. «Лучше знаться с дураком,. чем с табаком» - так говорили на Руси.</text:p>
      <text:p text:style-name="P21"><text:span text:style-name="T3">В Россию табак попал примерно в конце 16 века и был встречен неприветливо. За курение в 17 веке, при царе Алексее Михайловиче, полагалось весьма серьезное нака­зание - от палочных ударов и порки кнутом до отрезания носа и ушей и ссылки в Сибирь. Торговцев табаком в Рос­сии в 17 </text:span><text:soft-page-break/><text:span text:style-name="T3">веке ждала смертная казнь. Все изменилось при Петре Первом: ввоз табака был разрешен. Постепенно запрет на курение был снят и в других странах.</text:span></text:p>
      <text:p text:style-name="P22">О вреде курения сказано немало. Но почему-то мно­гие люди не считают курение вредным для здоровья. А некоторые мальчишки и девчонки, особенно школьного возраста, вообще считают курение признаком взрослос­ти. И пока у них организм молодой и здоровый, они оши­бочно думают, что беда их не коснется. Между тем мно­гие человеческие драмы и трагедии начинаются именно со здоровья.</text:p>
      <text:p text:style-name="P23">Сегодняшняя тема суда актуальна как никогда. Давайте задумаемся, что для нас дороже и нужнее? Стоят ли ста­кан спиртного и сигарета нашего здоровья и счастья, ка­рьеры и благополучия?!</text:p>
      <text:p text:style-name="P24"><text:span text:style-name="T2">Судья. </text:span><text:span text:style-name="T3">Слово предоставляется господину Адвокату.</text:span></text:p>
      <text:p text:style-name="P26"><text:span text:style-name="T2">Адвокат. </text:span><text:span text:style-name="T3">Люди пили и курили, пьют и курят и будут пить и курить! Что только не делали властители и прави­тели в разные времена и в разных странах! Значит, за­чем-то это человечеству надо! Людей не пугает смертная казнь: они стремятся к заветному напитку и табаку, не­взирая ни на что.</text:span></text:p>
      <text:p text:style-name="P27">Мы знаем много примеров того, как спиртные напитки спасают от простудных заболеваний. Их применяют, чтобы продезинфицировать раны, спасая человека от гангрены, и для обезболивания в экстренных случаях/Врачи подтвер­ждают, что многие спиртовые настойки на лечебных тра­вах и кореньях лечат, и выписывают их! А всего лишь одна выкуренная сигарета спасает человека от стресса. Так ли ужасны алкоголь и курение? Сколько людей пьют, но не все же становятся алкоголиками!</text:p>
      <text:p text:style-name="P28"><text:span text:style-name="T2">Судья. </text:span><text:span text:style-name="T3">Слово предоставляется свидетелю со стороны обвинения. </text:span><text:span text:style-name="T2">(Выходит 1-й свидетель.) </text:span><text:span text:style-name="T3">Клянетесь ли вы го­ворить правду и только правду?</text:span></text:p>
      <text:p text:style-name="P29"><text:span text:style-name="T2">1 -и свидетель. </text:span><text:span text:style-name="T3">Клянусь, ваша честь!</text:span></text:p>
      <text:p text:style-name="P30">Однажды встретились две подруги:</text:p>
      <text:p text:style-name="P31"><text:span text:style-name="T3">-<text:tab/>Ну и как там твой алкаш? Опять ночами деньги по ка­</text:span><text:span text:style-name="T8"><text:line-break/></text:span><text:span text:style-name="T3">бакам да женщинам просаживает?</text:span></text:p>
      <text:p text:style-name="P32">-Нет, я с ним серьезно поговорила, и он теперь не пьет, не курит, не гуляет. Лежит себе тихонечко в реанимации.</text:p>
      <text:p text:style-name="P33"><text:span text:style-name="T2">Прокурор. </text:span><text:span text:style-name="T3">Мужчина в течение долгого времени ноча­ми шлялся па кабакам, причем еще и изменял своей жене. Тратил на это все деньги семьи. Никто не мог помочь, хотя многие были в курсе. В конце концов у бедной женщины кончилось терпение, и она нашла единственный действен­ный способ решить проблему пьянства мужа. На войне как на войне - все средства хороши! Ведь мы не знаем, может, она защищалась...</text:span></text:p>
      <text:p text:style-name="P34"><text:span text:style-name="T2">Адвокат. </text:span><text:span text:style-name="T3">Женщина чуть не убила своего мужа, а обви­нение винит во всем его! Свободу подозреваемому!</text:span></text:p>
      <text:p text:style-name="P35"><text:span text:style-name="T2">Судья. </text:span><text:span text:style-name="T3">Вы можете сесть, свидетель. Для дачи показа­ний приглашается второй свидетель обвинения. (Выходит </text:span><text:span text:style-name="T2">2-й свидетель.) </text:span><text:span text:style-name="T3">Клянетесь ли вы говорить правду и только правду?</text:span></text:p>
      <text:p text:style-name="P36"><text:span text:style-name="T2">2-й свидетель. </text:span><text:span text:style-name="T3">Клянусь!</text:span></text:p>
      <text:p text:style-name="P37">Как-то разговаривают два мужика. У одного в руках две большие авоськи с <text:soft-page-break/>пустыми бутылками.</text:p>
      <text:p text:style-name="P38"><text:span text:style-name="T7"><text:s/>-<text:tab/></text:span><text:span text:style-name="T3">Вань, ты за пивком?</text:span></text:p>
      <text:p text:style-name="P39"><text:span text:style-name="T7"><text:s/>-<text:tab/></text:span><text:span text:style-name="T3">Да нет, меня жена из дома выгнала.</text:span></text:p>
      <text:p text:style-name="P38"><text:span text:style-name="T7"><text:s/>-<text:tab/></text:span><text:span text:style-name="T3">А бутылки зачем?</text:span></text:p>
      <text:p text:style-name="P40"><text:span text:style-name="T3">-<text:tab/>Она сказала: «Уматывай и все свое барахло забирай!»</text:span><text:span text:style-name="T8"><text:line-break/></text:span><text:span text:style-name="T2">Прокурор. </text:span><text:span text:style-name="T3">Из-за пьянства распалась еще одна семья, страдают дети, лишившиеся отца. А он променял все: ка­рьеру, работу, семью, жену, детей, вещи - на Зеленого Змия. Задумайтесь, у него остались только две авоськи бутылок! Хотели бы вы так закончить?</text:span></text:p>
      <text:p text:style-name="P42"><text:span text:style-name="T2">Адвокат. </text:span><text:span text:style-name="T3">Жена постоянно обижала и унижала мужа, и единственным его спасением стала выпивка. Он держал­ся за семью сколько мог, а она его выставила на улицу почти голым.</text:span></text:p>
      <text:p text:style-name="P43"><text:span text:style-name="T2">Судья. </text:span><text:span text:style-name="T3">В зал заседания приглашается свидетель защи­ты. </text:span><text:span text:style-name="T2">(Выходит 3-й свидетель.) </text:span><text:span text:style-name="T3">Клянетесь ли вы говорить правду и только правду?</text:span></text:p>
      <text:p text:style-name="P44"><text:span text:style-name="T2">3-й свидетель. </text:span><text:span text:style-name="T3">Клянусь, ваша честь!</text:span></text:p>
      <text:p text:style-name="P45">«Новый русский» в Штатах напился в баре. Выходит на стоянку, ловит такси:</text:p>
      <text:p text:style-name="P46"><text:span text:style-name="T7"><text:s/>-<text:tab/></text:span><text:span text:style-name="T3">Братан, до Москвы подбрось.</text:span><text:span text:style-name="T8"><text:line-break/></text:span><text:span text:style-name="T3">Таксист:</text:span></text:p>
      <text:p text:style-name="P47"><text:span text:style-name="T7"><text:s/>-<text:tab/></text:span><text:span text:style-name="T3">Это где? В России?! Ты что, сдурел?</text:span><text:span text:style-name="T8"><text:line-break/></text:span><text:span text:style-name="T3">«Новый русский» открывает кейс с «бабками»:</text:span></text:p>
      <text:p text:style-name="P48"><text:span text:style-name="T7"><text:s/>-<text:tab/></text:span><text:span text:style-name="T3">Во!!!</text:span><text:span text:style-name="T8"><text:line-break/></text:span><text:span text:style-name="T3">Таксист:</text:span></text:p>
      <text:p text:style-name="P41"><text:span text:style-name="T7"><text:s/>-<text:tab/></text:span><text:span text:style-name="T3">Тебе в Солнцево, на Авиаторов или в Митино?</text:span><text:span text:style-name="T8"><text:line-break/></text:span><text:span text:style-name="T2">Адвокат. </text:span><text:span text:style-name="T3">Посмотрите, как красиво поставлена цель и</text:span></text:p>
      <text:p text:style-name="P49">как достигнута. Пьянство тут ни при чем/ведь таксист трезвый. Возможно, именно алкоголь помог «новому рус­скому» поставить для себя цель такой высоты и масштаба.</text:p>
      <text:p text:style-name="P50"><text:span text:style-name="T2">Прокурор. </text:span><text:span text:style-name="T3">Подумайте, как можно было так напиться, чтобы решить, что из Штатов можно добраться до Москвы на такси?!</text:span></text:p>
      <text:p text:style-name="P51"><text:span text:style-name="T2">Судья. </text:span><text:span text:style-name="T3">Слово предоставляется второму свидетелю за­щиты. </text:span><text:span text:style-name="T2">(Выходит 4-й свидетель.) </text:span><text:span text:style-name="T3">Клянетесь ли вы говорить правду и только правду?</text:span></text:p>
      <text:p text:style-name="P25"><text:span text:style-name="T2">4-й свидетель. </text:span><text:span text:style-name="T3">Клянусь!</text:span></text:p>
      <text:p text:style-name="P52"><text:span text:style-name="T2">Судья. </text:span><text:span text:style-name="T3">Что вы можете рассказать нам, свидетель? " 4-й свидетель. После одной вечеринки у друга мужику стал сниться кошмар: лимон на желтых ножках. Звонит он другу и советуется, как ему быть, а тот как закричит:</text:span></text:p>
      <text:p text:style-name="P53">~ Это ты мою канарейку в чай выжал?!</text:p>
      <text:p text:style-name="P54"><text:span text:style-name="T2">Адвокат. </text:span><text:span text:style-name="T3">Мужику снятся кошмары, друг предал и наорал. А все из-за какой-то вредной птички.</text:span></text:p>
      <text:p text:style-name="P55"><text:span text:style-name="T2">Прокурор. </text:span><text:span text:style-name="T3">Бедная беззащитная канарейка! Как она мило пела, пока этот варвар не убил ее, да еще таким садистским способом, выжав бедную птичку с чай! Интерес­но, в чей? Может, отравить кого хотел? Совесть каждую ночь его мучила, а он забыл все, убийца. Да и приятель хо­рош. Оба так напились, что и память, и рассудок потеряли. Допились... Бедные дети хозяина канарейки... Смогут ли они пережить смерть близкого, дорогого им существа?..</text:span></text:p>
      <text:p text:style-name="P56"><text:soft-page-break/><text:span text:style-name="T2">Судья. </text:span><text:span text:style-name="T3">Приглашается свидетель обвинения. (Выходит 5-й </text:span><text:span text:style-name="T2">свидетель.)</text:span></text:p>
      <text:p text:style-name="P57"><text:span text:style-name="T2">5-й свидетель. </text:span><text:span text:style-name="T3">Никотин— один из самых опасных ядов растительного происхождения. Птицы погибают, если к их клювам всего лишь поднести стеклянную палочку, смочен­ную никотином. Для человека смертельная доза никотина составляет от 50 до 100 миллиграммов, или 2-3 капли. Именно такая доза поступает ежедневно в кровь человека после выкуривания 20-25 сигарет.</text:span></text:p>
      <text:p text:style-name="P58">Во Франции в городе Ницца в итоге конкурса «Кто больше выкурит» победителя ждал специальный приз. Но победитель, выкурив сразу 60 сигарет, умер, так и не полу­чив приза. Остальные же участники с тяжелыми отравле­ниями попали в больницу.</text:p>
      <text:p text:style-name="P59">В Англии зарегистрирован случай, когда 40-летний муж­чина во время тяжелой ночной смены на работе выкурил 14 сигар и 40 сигарет. Утром ему стало дурно и, несмотря на скорую медицинскую помощь мужчина скончался от передозировки никотина.</text:p>
      <text:p text:style-name="P60"><text:span text:style-name="T2">Судья. </text:span><text:span text:style-name="T3">В зал приглашаются свидетели обвинения: Бронхит, Рак, Туберкулез.</text:span></text:p>
      <text:p text:style-name="P61"><text:span text:style-name="T2">Туберкулез. </text:span><text:span text:style-name="T3">Мы обожаем курильщиков. Кто еще помо­жет нам так быстро вселиться в человека, как ни наш друг Никотин?! Ведь при выкуривании одной сигареты выделя­ется около 2 литров дыма, содержащего много опасных для живой клетки ядов.</text:span></text:p>
      <text:p text:style-name="P62"><text:span text:style-name="T2">Рак. </text:span><text:span text:style-name="T3">Никотин - это чрезвычайно сильный яд, разруша­ющий, действующий и на пищеварение, и на нервную, и на сердечно-сосудистую системы человеческого организма. А содержащиеся в табачном дыму фенолы являются при­чиной образования у человека злокачественных опухолей. Основная причина рака легких -это курение (90%).У женщин смертность от рака легких вызванных курением сигарет выше, чем от рака груди. Пассивное курение на 20% наносит больший вред, чем самому курильщику,поэтому пассивное курение очень опасно для некурящих членов семьи,особенно для детей. Некурящие члены семьи из-за пассивного курения на 20% имеют больший риск развития рака легких,чем члены семей где вообще не курят.</text:span></text:p>
      <text:p text:style-name="P63"><text:span text:style-name="T2">Бронхит. </text:span><text:span text:style-name="T3">Мы ждем пополнения рядов курильщиков. Нам, болезням, это на руку. Ведь в табачном дыму содер­жится в 1000 раз больше вредных частиц, чем в самом заг­рязненном воздухе на промышленных предприятиях.</text:span></text:p>
      <text:p text:style-name="P64"><text:span text:style-name="T2">Судья. </text:span><text:span text:style-name="T3">Слово для заключительной защитной речи пре­доставляется господину Адвокату.</text:span></text:p>
      <text:p text:style-name="P65"><text:span text:style-name="T2">Адвокат. </text:span><text:span text:style-name="T3">Такое ли алкоголь зло?! Давайте перечислим все «за», прежде чем вынести свое решение:</text:span></text:p>
      <text:p text:style-name="P66"><text:span text:style-name="T7"><text:s/>-<text:tab/></text:span><text:span text:style-name="T3">Люди выпивают для хорошего настроения, для согре­вания, для аппетита.</text:span></text:p>
      <text:p text:style-name="P66"><text:span text:style-name="T7"><text:s/>-<text:tab/></text:span><text:span text:style-name="T3">Мы знаем много примеров того, как спиртные напитки спасают от простудных заболеваний.</text:span></text:p>
      <text:p text:style-name="P66"><text:span text:style-name="T7"><text:s/>-<text:tab/></text:span><text:span text:style-name="T3">Их можно применять в экстренных случаях, чтобы про­дезинфицировать раны, спасая человека от возможной гангрены, и для частичного обезболивания.</text:span></text:p>
      <text:p text:style-name="P67"><text:span text:style-name="T7"><text:s/>-<text:tab/></text:span><text:span text:style-name="T3">Врачи подтверждают, что многие спиртовые настойки на лечебных травах и кореньях лечат.</text:span></text:p>
      <text:p text:style-name="P68"><text:span text:style-name="T7"><text:s/>-<text:tab/></text:span><text:span text:style-name="T3">Многим известны удивительные случаи, когда нахо­дившиеся в состоянии </text:span><text:soft-page-break/><text:span text:style-name="T3">сильного опьянения люди, попав в экстремальную ситуацию, проявляли чудеса живучести.</text:span></text:p>
      <text:p text:style-name="P69"><text:span text:style-name="T7"><text:s/>-<text:tab/></text:span><text:span text:style-name="T3">Во время войны перед боем солдатам выдавали по 100 граммов спирта для храбрости и поддержания силы духа, а морские батальоны смерти наводили ужас на немцев.</text:span></text:p>
      <text:p text:style-name="P70">Рассмотрим теперь, так ли много вреда от сигареты, как говорят:</text:p>
      <text:p text:style-name="P71">-<text:tab/>Хронический курильщик не погибает во время курения.</text:p>
      <text:p text:style-name="P72"><text:span text:style-name="T7">-<text:tab/></text:span><text:span text:style-name="T3">Никотин довольно быстро выводится из организма через почки. Правда, можно «посадить» почки так, что по­чечная недостаточность может привести к необратимым процессам, то есть к тяжелой болезни и смерти.</text:span></text:p>
      <text:p text:style-name="P72"><text:span text:style-name="T7"><text:s/>-<text:tab/></text:span><text:span text:style-name="T3">Если курильщик не знает, что в табаке имеется бенз-пирен - прямой путь к раку легких и раковым опухолям других органов, то ему вполне легко живется.</text:span></text:p>
      <text:p text:style-name="P73"><text:span text:style-name="T7"><text:s/>-<text:tab/></text:span><text:span text:style-name="T3">У курильщиков часто развивается гангрена ног, что ведет к ампутации конечностей, но ничего страшного: можно ведь пользоваться коляской, а в лучшем случае - костылями. У меня все, ваша честь!</text:span></text:p>
      <text:p text:style-name="P78"><text:span text:style-name="T2">Судья. </text:span><text:span text:style-name="T3">Слово для заключительной обвинительной речи предоставляется господину Прокурору.</text:span></text:p>
      <text:p text:style-name="P79"><text:span text:style-name="T2">Прокурор. </text:span><text:span text:style-name="T3">Пить или не пить? Вот в чем вопрос! Я на­помню все отрицательные стороны этой привычки чело­века:</text:span></text:p>
      <text:p text:style-name="P74"><text:span text:style-name="T7"><text:s/>-<text:tab/></text:span><text:span text:style-name="T3">Продолжительность жизни реально зависит от выпи­того вами.</text:span></text:p>
      <text:p text:style-name="P73"><text:span text:style-name="T7"><text:s/>-<text:tab/></text:span><text:span text:style-name="T3">Не случайно алкоголь оценивается вкусовыми рецеп­торами как невкусный, неприятный. Первоначальный при­ем его часто вызывает защитную реакцию организма из-за токсичности вещества, точнее яда. Это тошнота или рвота, головокружение, головная боль и т. п.</text:span></text:p>
      <text:p text:style-name="P75"><text:span text:style-name="T7"><text:s/>-<text:tab/></text:span><text:span text:style-name="T3">Сразу после приема алкоголя возникает особое со­стояние - эйфория: в течение некоторого времени чело­век ощущает приятные эмоции. У человека появляется</text:span><text:span text:style-name="T8"><text:line-break/></text:span><text:span text:style-name="T3">стремление испытать его вновь и вновь, развивается зави­симость от алкоголя.</text:span></text:p>
      <text:p text:style-name="P76"><text:span text:style-name="T7"><text:s/>-<text:tab/></text:span><text:span text:style-name="T3">При систематическом пьянстве происходят необрати­мые, <text:s/>функциональные, нарушения. <text:s text:c="2"/>Страдают <text:s/>головной мозг, что может привести к инсульту, и печень, и тогда вас ждет цирроз. Желудок может подарить гастрит, язву или рак, а сердце наградить гипертонией. Часто пьяницы не следят за собой, потому они сами болеют и являются пе­реносчиками многих инфекционных заболеваний.</text:span></text:p>
      <text:p text:style-name="P76"><text:span text:style-name="T7"><text:s/>-<text:tab/></text:span><text:span text:style-name="T3">Очень часто человек в состоянии алкогольного опья­нения опасен для окружающих. Американские ученые ус­тановили, что с пьянством связано 45% детской беспри­зорности, 50% всей преступности, 75% детской преступ­ности, 96% убийств.</text:span></text:p>
      <text:p text:style-name="P77"><text:span text:style-name="T7"><text:s/>-<text:tab/></text:span><text:span text:style-name="T3">Именно пьянство в ответе за разрушение семей. Ссо­ры, ругань, драки <text:s/>- ужасный удел таких семей. Пьянство несет большой вред формированию личности детей в этих семьях.</text:span></text:p>
      <text:p text:style-name="P76"><text:span text:style-name="T7"><text:s/>-<text:tab/></text:span><text:span text:style-name="T3">Сколько трагедий происходит, когда беременные жен­щины не отказываются от употребления алкоголя. Ребе­нок может родиться </text:span><text:soft-page-break/><text:span text:style-name="T3">физическим или умственным уродом.</text:span></text:p>
      <text:p text:style-name="P80"><text:span text:style-name="T7">-<text:tab/></text:span><text:span text:style-name="T3">Историк Н, М. Карамзин писал, что пьянство — это «средство для избавления от денег, ума и здоровья».</text:span></text:p>
      <text:p text:style-name="P82"><text:span text:style-name="T7"><text:s/>-<text:tab/></text:span><text:span text:style-name="T3">Человек в пьяном виде часто не может контролиро­вать свои поступки, что приводит к ужасным последстви­ям: самоубийствам, дорожно-транспортным происшестви­ям, различным преступлениям.</text:span></text:p>
      <text:p text:style-name="P83"><text:span text:style-name="T7"><text:s/>-<text:tab/></text:span><text:span text:style-name="T3">В ответ господину Адвокату замечу, что далеко не все пьяные, попав в опасную для них ситуацию, выходят «сухи­ми из воды». Известно немало случаев, когда именно ал­когольное опьянение было главной причиной трагической и нелепой гибели людей.</text:span></text:p>
      <text:p text:style-name="P86">-Что же касается никотина, то это не меньшее зло:</text:p>
      <text:p text:style-name="P84"><text:span text:style-name="T7"><text:s/>-<text:tab/></text:span><text:span text:style-name="T3">Дети в семьях курильщиков с младенческого возрас­та утрачивают иммунитет, страдают различными недугами, причем в самых тяжелых формах.</text:span></text:p>
      <text:p text:style-name="P85"><text:span text:style-name="T7"><text:s/>-<text:tab/></text:span><text:span text:style-name="T3">У д</text:span><text:span text:style-name="T4">е</text:span><text:span text:style-name="T3">тей, родившихся от курящих матерей, обычно бы­вает эпилепсия. Такие дети отстают от своих ровесников в развитии: они плохо растут, с большим трудом учатся, не выдерживают физических нагрузок.</text:span></text:p>
      <text:p text:style-name="P85"><text:span text:style-name="T7"><text:s/>-<text:tab/></text:span><text:span text:style-name="T3">Курение сказывается и на нервной и сердечно-сосу­дистой системах подростков. В 12-15 лет у курящих маль­чиков и девочек может появиться одышка. Как правило, такие ребята несдержанны, вспыльчивы.</text:span></text:p>
      <text:p text:style-name="P81"><text:span text:style-name="T7"><text:s/>-<text:tab/></text:span><text:span text:style-name="T3">А дома?.. Сколько неприятностей бывает у ребят с родителями, когда те узнают, что их сын или дочь курят.</text:span></text:p>
      <text:p text:style-name="P87"><text:span text:style-name="T7"><text:s/>-<text:tab/></text:span><text:span text:style-name="T3">Бенз</text:span><text:span text:style-name="T3">пирен -это страшное канцерогенное вещество, которое вызывает рак и которое содержится в табаке. Разве это не может не тревожить и не пугать курильщика? Ведь в мире ежегодно только от рака легких умирает 1 миллион курильщиков.</text:span></text:p>
      <text:p text:style-name="P88">Почему же человечество продолжает употреблять эти вредные вещества?Дело в том, что это - выгодный бизнес, приносящий доход мно­гим людям - от производителей и продавцов до контра­бандистов и политиков. Многие государства имеют свой, и немалый, доход от данной индустрии. А мы вместе с деньгами теряем здоровье, благополучие семьи, генофонд нации. Нас спаивают и травят, а мы позволяем!</text:p>
      <text:p text:style-name="P89"><text:span text:style-name="T2">Судья. </text:span><text:span text:style-name="T3">Прошу всех встать для заслушивания пригово­ра! </text:span><text:span text:style-name="T2">(Все встают.)</text:span></text:p>
      <text:p text:style-name="P90">Ученые считают, что на самом деле легче преуспеть в жизни, чем быть неудачником; легче быть счастливым, чем несчастным; легче любить, чем ненавидеть. Нужно лишь приложить усилия и жить, любить, работать, творить здоро­вое тело и здоровый дух, сохранять хорошее состояние мыслей и души.</text:p>
      <text:p text:style-name="P91"><text:span text:style-name="T3">А пить или не пить, курить или не курить - это пусть каж­дый решает сам. Но твое увлечение никоим образом не должно оказывать вреда окружающим людям и твоему здоровью. А здоровье - это красота. Так будьте же всегда красивыми, не растрачивайте попусту то, что дано вам при­родой, поддерживайте и сохраняйте свое здоровье. </text:span><text:span text:style-name="T5">^</text:span></text:p>
      <text:p text:style-name="P92">Спасибо всем! На этом наше слушание объявляю зак­рытым!</text:p>
      <text:p text:style-name="P8"/>
      <text:p text:style-name="P8"><text:soft-page-break/></text:p>
      <text:p text:style-name="P8"/>
      <text:p text:style-name="P2">Список литературы</text:p>
      <text:p text:style-name="P8"/>
      <text:p text:style-name="P3">1. Ураков И.Г. <text:s/>АЛКОГОЛЬ: личность и здоровье. Москва: Медицина 1986г.- 80с.</text:p>
      <text:p text:style-name="P3">2. Заикин И., Никитин А., КОМПАС "Спасибо, не курю!"Москва "Молодая гвардия" 1990г.- 174с.</text:p>
      <text:p text:style-name="P11"><text:span text:style-name="T9">3. Журнал "Последний звонок" </text:span><text:span text:style-name="T10">№</text:span><text:span text:style-name="T9">6 , 2005г.</text:span></text:p>
      <text:p text:style-name="P3">4. Шевченко С.В., Денисова В.Г. В помощь классному руководителю "КЛАССНЫЕ ЧАСЫ" <text:s/>1-11 классы. Волгоград: Учитель, 2004.- 70с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erif1" svg:font-family="'Liberation Serif'"/>
    <style:font-face style:name="Segoe UI Symbol" svg:font-family="'Segoe UI Symbol'"/>
    <style:font-face style:name="Times New Roman" svg:font-family="'Times New Roman'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02-04-29T23:43:30.792997904</dc:date>
    <dc:creator>uVUI  </dc:creator>
    <meta:generator>LibreOffice/4.2.8.2$Linux_x86 LibreOffice_project/420m0$Build-2</meta:generator>
    <meta:editing-duration>P0D</meta:editing-duration>
    <meta:editing-cycles>1</meta:editing-cycles>
    <meta:document-statistic meta:table-count="0" meta:image-count="0" meta:object-count="0" meta:page-count="8" meta:paragraph-count="107" meta:word-count="2280" meta:character-count="16086" meta:non-whitespace-character-count="13427"/>
  </office:meta>
</office:document-meta>
</file>